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end"/>
    </style:style>
    <style:style style:name="P4" style:parent-style-name="Normální" style:family="paragraph">
      <style:paragraph-properties fo:text-align="end"/>
    </style:style>
    <style:style style:name="P5" style:parent-style-name="Normální" style:family="paragraph">
      <style:paragraph-properties fo:text-align="end"/>
    </style:style>
    <style:style style:name="P6" style:parent-style-name="Normální" style:family="paragraph">
      <style:paragraph-properties fo:text-align="end"/>
    </style:style>
  </office:automatic-styles>
  <office:body>
    <office:text text:use-soft-page-breaks="true">
      <text:p text:style-name="P1">Posudek na diplomovou práci Bc. Tamary Pejchové:<text:s/>Vliv hřebce na sociální úspěšnost hříbat<text:line-break/></text:p>
      <text:p text:style-name="P2">Vypracovala školitelka: Mgr. Martina Komárková, Ph.D.</text:p>
      <text:p text:style-name="Normální"/>
      <text:p text:style-name="Normální">Výše zmíněná práce rozšiřuje záběr<text:s/>roky<text:s/>trvající studie na „českých“ semi-ferálně žijících koních, kterou v duchu staré dobré observační etologie započala Katka Šandlová. Rozsáhlý soubor dat<text:s/>o vztahu v kompletním harémovém stádě popisující zejména interakce hřebec hříbata (část byla nedávno úspěšně publikována), přinesl<text:s/>zatím<text:s/>více otázek než odpovědí a Tamara se svým výzkumem rozhodla<text:s/>zaplnit jedno z bílých míst na vztahové mapě, tj. osvětlit, zda interakce hřebce a jeho synů ovlivňují úspěch (dominanci) hřebečků v bakalářském stádě. Relevantní literatura o dlouhodobých vztazích mezi otcem a jeho potomky u<text:s/>koňovitých<text:s/>prakticky neexistuje, přestože to jsou zvířata dlouhožijící, některá patřící mezi ohrožené druhy, jejichž chov v zajetí s sebou nese mnohá úskalí, včetně chybějícího respektu chovatelů k přirozenému sociálnímu uspořádání. Detailní znalost chování by tyto nesnáze mohla pomoci vyřešit.<text:s/><text:s/>I přes relativně nízký počet<text:s/>námi<text:s/>sledovaných<text:s/>koní, který ovšem nevybočuje z průměru mnohých publikovaných výzkumů na kopytnících, jsme se rozhodli<text:s/>konkrétní<text:s/>sledování uskutečnit, zejména<text:s/>kvůli<text:s/>unikátní<text:s/>známé historii zvířat. Tamara prokázala vynikající sledovací schopnosti při sběru dat, z nichž zpracovala zdařilou diplomovou práci.</text:p>
      <text:p text:style-name="Normální">V literárním úvodu obsáhla<text:s/>v rozumné míře, s minimem chyb a při korektním užívání odpovídajícího množství citací<text:s/>všechny<text:s/>kapitoly nutné k pochopení problematiky, detailně zpracovala metodiku, nechybí přehledné tabulky, etogram i obrazová příloha ilustrující sledované chování. Podílela se na formulaci hypotéz a dle nich logicky rozčlenila i výsledky a diskusi, kde prokázala, že se dokáže samostatně zamyslet nad daným tématem a přijít s vlastním vysvětlením jevu, o kterém je nemnoho literárních zmínek.<text:s/>Jistě mohla zajít ještě více do hloubky a hledat paralely s dalšími živočišnými druhy důkladněji, nicméně doufám, že tak ještě učiní při přípravě publikace.</text:p>
      <text:p text:style-name="Normální">Z hlediska školitelky jsem s předloženou diplomovou prací a jejím zpracováním spokojená a doporučuji ji k obhajobě.</text:p>
      <text:p text:style-name="Normální">V Praze, 2. 7. 2020</text:p>
      <text:p text:style-name="P3"/>
      <text:p text:style-name="P4"/>
      <text:p text:style-name="P5"/>
      <text:p text:style-name="P6">Martina Komárk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Komárková</meta:initial-creator>
    <dc:creator>Martina Komárková</dc:creator>
    <meta:creation-date>2020-07-03T19:45:00Z</meta:creation-date>
    <dc:date>2020-07-03T20:37:00Z</dc:date>
    <meta:template xlink:href="Normal" xlink:type="simple"/>
    <meta:editing-cycles>1</meta:editing-cycles>
    <meta:editing-duration>PT3120S</meta:editing-duration>
    <meta:document-statistic meta:page-count="1" meta:paragraph-count="4" meta:word-count="320" meta:character-count="2209" meta:row-count="15" meta:non-whitespace-character-count="1893"/>
  </office:meta>
</office:document-meta>
</file>