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/>
    </style:style>
    <style:style style:name="T3" style:parent-style-name="Standardnípísmoodstavce" style:family="text">
      <style:text-properties style:font-name="Calibri" fo:font-weight="bold" style:font-weight-asian="bold"/>
    </style:style>
    <style:style style:name="T4" style:parent-style-name="Standardnípísmoodstavce" style:family="text">
      <style:text-properties style:font-name="Calibri"/>
    </style:style>
    <style:style style:name="T5" style:parent-style-name="Standardnípísmoodstavce" style:family="text">
      <style:text-properties style:font-name="Calibri" fo:font-weight="bold" style:font-weight-asian="bold"/>
    </style:style>
    <style:style style:name="P6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7" style:parent-style-name="Standardnípísmoodstavce" style:family="text">
      <style:text-properties style:font-name="Calibri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 fo:font-weight="bold" style:font-weight-asian="bold"/>
    </style:style>
    <style:style style:name="T10" style:parent-style-name="Standardnípísmoodstavce" style:family="text">
      <style:text-properties style:font-name="Calibri" fo:font-weight="bold" style:font-weight-asian="bold"/>
    </style:style>
    <style:style style:name="T11" style:parent-style-name="Standardnípísmoodstavce" style:family="text">
      <style:text-properties style:font-name="Calibri" fo:font-weight="bold" style:font-weight-asian="bold"/>
    </style:style>
    <style:style style:name="T12" style:parent-style-name="Standardnípísmoodstavce" style:family="text">
      <style:text-properties style:font-name="Calibri" fo:font-weight="bold" style:font-weight-asian="bold"/>
    </style:style>
    <style:style style:name="T13" style:parent-style-name="Standardnípísmoodstavce" style:family="text">
      <style:text-properties style:font-name="Calibri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15" style:parent-style-name="Standardnípísmoodstavce" style:family="text">
      <style:text-properties style:font-name="Calibri"/>
    </style:style>
    <style:style style:name="T16" style:parent-style-name="Standardnípísmoodstavce" style:family="text">
      <style:text-properties style:font-name="Calibri"/>
    </style:style>
    <style:style style:name="T17" style:parent-style-name="Standardnípísmoodstavce" style:family="text">
      <style:text-properties style:font-name="Calibri"/>
    </style:style>
    <style:style style:name="T18" style:parent-style-name="Standardnípísmoodstavce" style:family="text">
      <style:text-properties style:font-name="Calibri" fo:font-weight="bold" style:font-weight-asian="bold"/>
    </style:style>
    <style:style style:name="T19" style:parent-style-name="Standardnípísmoodstavce" style:family="text">
      <style:text-properties style:font-name="Calibri"/>
    </style:style>
    <style:style style:name="T20" style:parent-style-name="Standardnípísmoodstavce" style:family="text">
      <style:text-properties style:font-name="Calibri"/>
    </style:style>
    <style:style style:name="T21" style:parent-style-name="Standardnípísmoodstavce" style:family="text">
      <style:text-properties style:font-name="Calibri"/>
    </style:style>
    <style:style style:name="P22" style:parent-style-name="Textbody" style:family="paragraph">
      <style:paragraph-properties fo:margin-left="2.95in" fo:text-indent="0.4958in">
        <style:tab-stops>
          <style:tab-stop style:type="left" style:position="3.15in"/>
        </style:tab-stops>
      </style:paragraph-properties>
    </style:style>
    <style:style style:name="T23" style:parent-style-name="Standardnípísmoodstavce" style:family="text">
      <style:text-properties style:font-name="Calibri" fo:font-weight="bold" style:font-weight-asian="bold"/>
    </style:style>
    <style:style style:name="T24" style:parent-style-name="Standardnípísmoodstavce" style:family="text">
      <style:text-properties style:font-name="Calibri"/>
    </style:style>
    <style:style style:name="P25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26" style:parent-style-name="Standardnípísmoodstavce" style:family="text">
      <style:text-properties style:font-name="Calibri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/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Calibri" fo:font-weight="bold" style:font-weight-asian="bold"/>
    </style:style>
    <style:style style:name="P31" style:parent-style-name="Textbody" style:family="paragraph">
      <style:paragraph-properties fo:margin-left="2.95in">
        <style:tab-stops/>
      </style:paragraph-properties>
    </style:style>
    <style:style style:name="T32" style:parent-style-name="Standardnípísmoodstavce" style:family="text">
      <style:text-properties style:font-name="Calibri"/>
    </style:style>
    <style:style style:name="T33" style:parent-style-name="Standardnípísmoodstavce" style:family="text">
      <style:text-properties style:font-name="Calibri"/>
    </style:style>
    <style:style style:name="T34" style:parent-style-name="Standardnípísmoodstavce" style:family="text">
      <style:text-properties style:font-name="Calibri"/>
    </style:style>
    <style:style style:name="T35" style:parent-style-name="Standardnípísmoodstavce" style:family="text">
      <style:text-properties style:font-name="Calibri" fo:font-weight="bold" style:font-weight-asian="bold"/>
    </style:style>
    <style:style style:name="P36" style:parent-style-name="Nadpis1" style:family="paragraph">
      <style:paragraph-properties fo:text-align="start"/>
      <style:text-properties style:font-name="Calibri"/>
    </style:style>
    <style:style style:name="P37" style:parent-style-name="Nadpis1" style:family="paragraph">
      <style:text-properties style:font-name="Calibri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1" style:parent-style-name="Standard" style:family="paragraph">
      <style:paragraph-properties fo:text-align="center"/>
      <style:text-properties style:font-name="Calibri"/>
    </style:style>
    <style:style style:name="P42" style:parent-style-name="Standard" style:family="paragraph">
      <style:paragraph-properties fo:text-align="justify"/>
      <style:text-properties style:font-name="Calibri"/>
    </style:style>
    <style:style style:name="P43" style:parent-style-name="Standard" style:family="paragraph">
      <style:paragraph-properties fo:text-align="justify"/>
      <style:text-properties style:font-name="Calibri"/>
    </style:style>
    <style:style style:name="P44" style:parent-style-name="Textbody" style:family="paragraph">
      <style:paragraph-properties fo:text-align="justify" fo:line-height="150%"/>
    </style:style>
    <style:style style:name="T45" style:parent-style-name="Standardnípísmoodstavce" style:family="text">
      <style:text-properties style:font-name="Calibri"/>
    </style:style>
    <style:style style:name="P46" style:parent-style-name="Textbody" style:family="paragraph">
      <style:paragraph-properties fo:text-align="justify" fo:line-height="150%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style:font-name-asian="Times New Roman" style:font-name-complex="Times New Roman" fo:color="#000000"/>
    </style:style>
    <style:style style:name="T52" style:parent-style-name="Standardnípísmoodstavce" style:family="text">
      <style:text-properties style:font-name-asian="Times New Roman" style:font-name-complex="Times New Roman" fo:color="#000000"/>
    </style:style>
    <style:style style:name="T53" style:parent-style-name="Standardnípísmoodstavce" style:family="text">
      <style:text-properties style:font-name-asian="Times New Roman" style:font-name-complex="Times New Roman" fo:color="#000000"/>
    </style:style>
    <style:style style:name="T54" style:parent-style-name="Standardnípísmoodstavce" style:family="text">
      <style:text-properties style:font-name-asian="Times New Roman" style:font-name-complex="Times New Roman" fo:color="#000000"/>
    </style:style>
    <style:style style:name="P55" style:parent-style-name="Textbody" style:family="paragraph">
      <style:paragraph-properties fo:line-height="150%"/>
    </style:style>
    <style:style style:name="T56" style:parent-style-name="Standardnípísmoodstavce" style:family="text">
      <style:text-properties style:font-name-asian="Times New Roman" style:font-name-complex="Times New Roman" fo:color="#000000"/>
    </style:style>
    <style:style style:name="T57" style:parent-style-name="Standardnípísmoodstavce" style:family="text">
      <style:text-properties style:font-name-asian="Times New Roman" style:font-name-complex="Times New Roman" fo:color="#000000"/>
    </style:style>
    <style:style style:name="T58" style:parent-style-name="Standardnípísmoodstavce" style:family="text">
      <style:text-properties style:font-name-asian="Times New Roman" style:font-name-complex="Times New Roman" fo:color="#000000"/>
    </style:style>
    <style:style style:name="T59" style:parent-style-name="Standardnípísmoodstavce" style:family="text">
      <style:text-properties style:font-name-asian="Times New Roman" style:font-name-complex="Times New Roman" fo:color="#000000"/>
    </style:style>
    <style:style style:name="T60" style:parent-style-name="Standardnípísmoodstavce" style:family="text">
      <style:text-properties style:font-name-asian="Times New Roman" style:font-name-complex="Times New Roman" fo:color="#000000"/>
    </style:style>
    <style:style style:name="T61" style:parent-style-name="Standardnípísmoodstavce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62" style:parent-style-name="Standardnípísmoodstavce" style:family="text">
      <style:text-properties style:font-name="Calibri"/>
    </style:style>
    <style:style style:name="T63" style:parent-style-name="Standardnípísmoodstavce" style:family="text">
      <style:text-properties style:font-name="Calibri" fo:font-weight="bold" style:font-weight-asian="bold"/>
    </style:style>
    <style:style style:name="T64" style:parent-style-name="Standardnípísmoodstavce" style:family="text">
      <style:text-properties style:font-name="Calibri"/>
    </style:style>
    <style:style style:name="P65" style:parent-style-name="Textbody" style:family="paragraph">
      <style:text-properties style:font-name="Calibri"/>
    </style:style>
    <style:style style:name="T66" style:parent-style-name="Standardnípísmoodstavce" style:family="text">
      <style:text-properties style:font-name="Calibri"/>
    </style:style>
    <style:style style:name="T67" style:parent-style-name="Standardnípísmoodstavce" style:family="text">
      <style:text-properties style:font-name="Calibri" fo:font-weight="bold" style:font-weight-asian="bold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TableColumn83" style:family="table-column">
      <style:table-column-properties style:column-width="1.4958in" style:use-optimal-column-width="false"/>
    </style:style>
    <style:style style:name="TableColumn84" style:family="table-column">
      <style:table-column-properties style:column-width="1.2784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2805in" style:use-optimal-column-width="false"/>
    </style:style>
    <style:style style:name="Table82" style:family="table">
      <style:table-properties style:width="6.6131in" fo:margin-left="-0.048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Calibri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Calibri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Calibri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Calibri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Calibri"/>
    </style:style>
  </office:automatic-styles>
  <office:body>
    <office:text text:use-soft-page-breaks="true">
      <text:h text:style-name="P1" text:outline-level="2"><text:span text:style-name="T2">Příloha k protokolu o SZZ č. <text:s/>........................ <text:s text:c="12"/></text:span><text:span text:style-name="T3"><text:tab/></text:span><text:span text:style-name="T4">Diplomant:</text:span><text:span text:style-name="T5"><text:s/>Bc. Tomáš Souček</text:span></text:h>
      <text:p text:style-name="P6"><text:span text:style-name="T7"><text:tab/></text:span><text:span text:style-name="T8"><text:tab/></text:span><text:span text:style-name="T9"><text:tab/><text:s/></text:span><text:span text:style-name="T10"><text:tab/></text:span><text:span text:style-name="T11"><text:tab/></text:span><text:span text:style-name="T12"><text:tab/><text:s text:c="7"/></text:span><text:span text:style-name="T13"><text:tab/></text:span></text:p>
      <text:p text:style-name="P14"><text:span text:style-name="T15">Jihočeská univerzita v Českých Budějovicích <text:s text:c="7"/></text:span><text:span text:style-name="T16"><text:tab/>Obor:</text:span><text:span text:style-name="T17"><text:s/></text:span><text:span text:style-name="T18">Kulturální studia <text:s text:c="9"/></text:span><text:span text:style-name="T19"><text:s text:c="18"/>Filozofická<text:s/></text:span><text:span text:style-name="T20">fakulta, Ústav věd o umění a kultuře</text:span><text:span text:style-name="T21"><text:s text:c="11"/></text:span></text:p>
      <text:p text:style-name="P22"><text:span text:style-name="T23">Oponent</text:span><text:span text:style-name="T24"><text:s/>diplomové práce:</text:span></text:p>
      <text:p text:style-name="P25"><text:span text:style-name="T26">Datum odevzdání posudku: 24. 8. 20</text:span><text:span text:style-name="T27">21</text:span><text:span text:style-name="T28"><text:tab/></text:span><text:span text:style-name="T29"><text:tab/></text:span><text:span text:style-name="T30">Mgr. Peter Chvojka, Ph.D.</text:span></text:p>
      <text:p text:style-name="P31"><text:span text:style-name="T32"><text:tab/></text:span><text:span text:style-name="T33"><text:tab/></text:span><text:span text:style-name="T34"><text:tab/></text:span><text:span text:style-name="T35"><text:s text:c="13"/></text:span></text:p>
      <text:h text:style-name="P36" text:outline-level="1"/>
      <text:h text:style-name="P37" text:outline-level="1">POSUDEK DIPLOMOVÉ PRÁCE</text:h>
      <text:p text:style-name="P38"/>
      <text:p text:style-name="P39">Sociokulturní aspekty lidské destruktivity</text:p>
      <text:p text:style-name="P40">.....................................................................................................................................</text:p>
      <text:p text:style-name="P41">(téma)</text:p>
      <text:p text:style-name="P42"/>
      <text:p text:style-name="P43"/>
      <text:p text:style-name="P44"><text:span text:style-name="T45"><text:tab/></text:span>Diplomová práce Tomáše Součka Sociokulturní aspekty lidské destruktivity je zdařilým pokusem o ontologickou revizi destrukce, o její neoddělitelnou roli v existenci jedince, společnosti, <text:s/>sémiotických principech. <text:s/>Přestože se autor v závěru textu omlouvá za asociativní výklad problému a snad až příliš intuitivní proud myšlenek, lze ocenit i pevnou kompozici práce a především zjevný osobní vklad, který snad místy převyšuje objektivní analýzu, ale vposled je právě tato spontaneita jedním z nejproduktivnějších rysů úvah. Jakékoli formální rezervy jsou ospravedlněny jednak literárním potenciálem autora a pak skutečně velkým množstvím poctivě zpracovaných zdrojů, zpravidla náročného charakteru. Práce má veškeré atributy zdravě sebevědomého a intelektuálně zdatného řečníka, který otázku destruktivity nastoluje jako nezavršitelnou, přesto však s ambicí destrukci artikulovat a už tím ji uchopit, pozorovat, zmocnit se jí. <text:s/>Za nejcennější výkon považuji schopnost autora sledovat destruktivní jevy napříč dějinami, a<text:s/>to i přes zásadní proměny společenských forem a taktéž schopnost udržet cílení na destrukci jak z hlediska individuálního, tak i <text:s/>kulturního, společenského. Práce je bezesporu prací v nejzazším slova smyslu a spíše než hledat známku, kterou na ni nalepit,<text:s/>bude smysluplnější vést s ní dialog.</text:p>
      <text:p text:style-name="P46"><text:tab/>Asi se dá očekávat, že ne všechna zmíněná témata z širokého kontextu lidské destruktivity budou zpracována bezezbytku, přesto se domnívám, že pár uzlových bodů v práci mohlo některé aspekty více tematizovat. Na mysli<text:s/>mám například moment, kdy je ukazováno, že destruktivita úzce souvisí s vědomím lidské individuality. Na straně 44 čteme: „<text:span text:style-name="T47">Druhý charakterový typ se rodí spolu s individualismem a svůj vrchol zažívá na přelomu 19. a 20. století.“ Byť se Tomáš Souček opírá</text:span><text:span text:style-name="T48"><text:s/>o citaci, vyznívá toto tvrzení více než problematicky. Pojem individua je samozřejmě široký, nicméně spatřovat vrchol individualismu na přelomu 19. a 20. století se zdá neudržitelné. Již řecké vymezování se vůči mýtům a hledání racionálního vysvětlení svě</text:span><text:span text:style-name="T49">ta s sebou nese zásadní zlom ve vnímání<text:s/></text:span><text:soft-page-break/><text:span text:style-name="T50">individua. Dalším paradigmatickým předělem je renesanční a reformační transformace individuality. Podobně diskutabilní moment se vyskytuje na str. 10: „</text:span><text:span text:style-name="T51">Z náboženského učení tak vyplývá, že každá dovednost může být vy</text:span><text:span text:style-name="T52">užita jak pozitivně, tak negativně, ke konání dobra i konání zla; jinak řečeno lidská přirozenost je dobrá a k pochybení dochází pouze na úrovni morální, jež plně náleží do roviny svobodné vůle jednotlivce.“ Právě vztah milosti a svobodné vůle byl natolik<text:s/></text:span><text:span text:style-name="T53">nosným bodem v sebepochopení člověka, že by zvolenému tématu odpovídala větší pozornost těmto kategoriím (např. v díle sv. Augustina či reformační texty, v nichž se zdá být negativita člověka absolutní). V rámci obhajoby by mohlo být vysvětleno právě toto<text:s/></text:span><text:span text:style-name="T54">absolutizování hříšného člověka. Jak ale uvedeno, spíše než o výtky jde o chuť vést s textem dialog.</text:span></text:p>
      <text:p text:style-name="P55"><text:span text:style-name="T56"><text:tab/>Práce je velmi zdařilá i po stránce formální. Chyb je minimum. Možná lze stylisticky jinak zpracovat výrok: „Člověk nemění role ne proto, že by to už<text:s/></text:span><text:span text:style-name="T57">neuměl, nýbrž proto, že nemusí.“ (s. 47) Na straně 57 nalezneme omyl: „zcestné“, na str. 84 se odkazuje na Blanchota, ale citovaný je Bataille.<text:s/></text:span><text:span text:style-name="T58"><text:line-break/></text:span><text:span text:style-name="T59"><text:tab/>Práce rozhodně odpovídá magisterskému stupni vzdělání a sama se stává výzvou k pokračování v dané tématice a o</text:span><text:span text:style-name="T60">sobním rozvoji nadějného autora.<text:s/></text:span><text:span text:style-name="T61"><text:line-break/></text:span></text:p>
      <text:p text:style-name="Textbody"><text:span text:style-name="T62">Práci<text:s/></text:span><text:span text:style-name="T63">doporučuji k obhajobě</text:span><text:span text:style-name="T64">.</text:span></text:p>
      <text:p text:style-name="P65"/>
      <text:p text:style-name="Textbody"><text:span text:style-name="T66">Návrh na klasifikaci diplomové práce:<text:s/></text:span><text:span text:style-name="T67">výborně</text:span></text:p>
      <text:p text:style-name="P68"/>
      <text:p text:style-name="P69"/>
      <text:p text:style-name="P70"><text:tab/><text:tab/><text:tab/><text:tab/><text:tab/><text:tab/><text:tab/><text:s text:c="4"/>……………………………………………………………….</text:p>
      <text:p text:style-name="P71"><text:tab/><text:tab/><text:tab/><text:tab/><text:tab/><text:tab/><text:tab/><text:s text:c="12"/>podpis oponenta diplomové práce</text:p>
      <text:p text:style-name="P72"/>
      <text:p text:style-name="P73">V Českých Budějovicích dne 24. 8. 2021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tupeň klasifikace:</text:p>
          </table:table-cell>
          <table:table-cell table:style-name="TableCell91">
            <text:p text:style-name="P92"><text:s text:c="6"/>výborně</text:p>
          </table:table-cell>
          <table:table-cell table:style-name="TableCell93">
            <text:p text:style-name="P94"><text:s text:c="2"/>velmi dobře</text:p>
          </table:table-cell>
          <table:table-cell table:style-name="TableCell95">
            <text:p text:style-name="P96"><text:s text:c="7"/>dobře</text:p>
          </table:table-cell>
          <table:table-cell table:style-name="TableCell97">
            <text:p text:style-name="P98"><text:s text:c="7"/>nevyhově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line-height="150%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/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šová Blanka DiS.</meta:initial-creator>
    <dc:creator>Marešová Blanka DiS.</dc:creator>
    <meta:creation-date>2021-08-25T08:17:00Z</meta:creation-date>
    <dc:date>2021-08-25T08:17:00Z</dc:date>
    <meta:template xlink:href="BF81CEE2" xlink:type="simple"/>
    <meta:editing-cycles>2</meta:editing-cycles>
    <meta:editing-duration>PT60S</meta:editing-duration>
    <meta:document-statistic meta:page-count="2" meta:paragraph-count="8" meta:word-count="614" meta:character-count="4234" meta:row-count="30" meta:non-whitespace-character-count="3628"/>
  </office:meta>
</office:document-meta>
</file>