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Calibri"/>
    </style:style>
    <style:style style:name="P2" style:family="paragraph" style:parent-style-name="Text_20_body">
      <style:paragraph-properties fo:line-height="150%"/>
      <style:text-properties style:font-name="Calibri"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style:text-line-through-style="none" style:text-underline-style="none" style:text-blinking="false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style:font-name="Calibri" fo:font-style="italic"/>
    </style:style>
    <style:style style:name="T4" style:family="text">
      <style:text-properties style:font-name="Calibri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HOVOR S RODIČI</text:p>
      <text:p text:style-name="P3"> </text:p>
      <text:p text:style-name="P2">Ovlivnila porucha ADHD u Vašeho dítěte výběr mateřské školy?</text:p>
      <text:p text:style-name="P3"><text:span text:style-name="T2">Rodiče Violy:</text:span> <text:span text:style-name="T3">,,Upřímně ani ne, škola byla nejblíže a naši známý si ji chválili. Navíc jsme v tu dobu neměli nemoc potvrzenou a jen jsme se domnívali.´´</text:span></text:p>
      <text:p text:style-name="P3"><text:span text:style-name="T2">Matka Adama:</text:span> <text:span text:style-name="T3">,,Já jsem hlavně chtěla, aby nás někam vzali, takže ne.´´</text:span></text:p>
      <text:p text:style-name="P3"><text:span text:style-name="T2">Rodiče Michala:</text:span> <text:span text:style-name="T3">,,Nevíme přesně zda ji má a nejspíš bychom neměnili ani tak.´´</text:span></text:p>
      <text:p text:style-name="P3"><text:span text:style-name="T4">Kdy a v čem se Vaše dítě začalo projevovat jako hyperaktivní?<text:line-break/></text:span><text:span text:style-name="T2">Rodiče Violy:</text:span> <text:span text:style-name="T3">,,Violka byla velmi nepozorná, měla svůj svět a hodně zapomínala a to už před nástupem do školky.´´</text:span></text:p>
      <text:p text:style-name="P3"><text:span text:style-name="T2">Matka Adama:</text:span> <text:span text:style-name="T3">,,Nezvládala jsem výchovu, byla jsem na něj krátká.´´</text:span></text:p>
      <text:p text:style-name="P3"><text:span text:style-name="T2">Rodiče Michala:</text:span> <text:span text:style-name="T3">,,Hyperaktivní je odjakživa. Ale začal se hodně vztek a rozbíjet věci.´´</text:span></text:p>
      <text:p text:style-name="P2">Jak konkrétně se syndrom ADHD projevuje u Vašeho dítěte?</text:p>
      <text:p text:style-name="P3"><text:span text:style-name="T2">Rodiče Violy</text:span><text:span text:style-name="T1">: </text:span><text:span text:style-name="T3">,,Tou nepozorností a že nás nevnímala.´´</text:span></text:p>
      <text:p text:style-name="P3"><text:span text:style-name="T2">Matka Adama:</text:span> <text:span text:style-name="T3">,,Je neposlušný, vzteká se a křičí a u ničeho nevydrží.´´</text:span><text:span text:style-name="T2"><text:line-break/>Rodiče Michala:</text:span><text:span text:style-name="T1"> </text:span><text:span text:style-name="T3">,,Nevím jak konkrétně, ale hodně zlobí a vymyká se kontrole. ´´</text:span><text:span text:style-name="T4"><text:line-break/>Jaká je spolupráce mateřské  školy s Vámi jako rodiči?<text:line-break/></text:span><text:span text:style-name="T2">Rodiče Violy:</text:span><text:span text:style-name="T1"> </text:span><text:span text:style-name="T3">,,Paní učitelka je hodná a šikovná, neustále nás informuje.´´</text:span></text:p>
      <text:p text:style-name="P3"><text:span text:style-name="T2">Matka Adama:</text:span> <text:span text:style-name="T3">,,Paní učitelka je skvělá, radí mi co na něj zabírá a jak se chová.´´</text:span></text:p>
      <text:p text:style-name="P3"><text:span text:style-name="T2">Rodiče Michala:</text:span> <text:span text:style-name="T3">,,Paní učitelka je fajn, ukazuje nám výrobky a má podezření na poruchu hyperaktivity. Řešit to budeme až malá dcera trochu povyroste nebude se to lepšit.</text:span></text:p>
      <text:p text:style-name="P3"><text:span text:style-name="T4">Máte pocit, že se k Vašemu dítěti přistupuje jinak, než k ostatním dětem?<text:line-break/></text:span><text:span text:style-name="T2">Rodiče Violy:</text:span> <text:span text:style-name="T3">,,Nejspíš ano, potřebuje individuálnější péči.´´</text:span></text:p>
      <text:p text:style-name="P3"><text:span text:style-name="T2">Matka Adama:</text:span> <text:span text:style-name="T3">,,Určitě ano, potřebuje víc pozornosti od paní učitelky.´´</text:span></text:p>
      <text:p text:style-name="P3"><text:span text:style-name="T2">Rodiče Michala: </text:span> <text:span text:style-name="T3">,,Myslíme si, že potřebuje stále hlídat a tak se mu paní učitelka musí více věnovat.´´</text:span></text:p>
      <text:p text:style-name="P2">Přináší dítěti toto postižení v mateřské škole nějaké problémy?</text:p>
      <text:p text:style-name="P3"><text:span text:style-name="T2">Rodiče Violy:</text:span> <text:span text:style-name="T3">,,Ona to jako problém nevidí, jen je více napomínána.´´</text:span></text:p>
      <text:p text:style-name="P3"><text:soft-page-break/><text:span text:style-name="T2">Matka Adama:</text:span> <text:span text:style-name="T3">,,Asi ten, že si s ním moc dětí nechce hrát a je na něco upozorňovaný.´´</text:span></text:p>
      <text:p text:style-name="P3"><text:span text:style-name="T2">Rodiče Michala:</text:span> <text:span text:style-name="T3">,,Když neposlouchá a opravdu hodně zlobí, tak to asi problém je.</text:span><text:span text:style-name="T1"> </text:span><text:span text:style-name="T4">Myslíte si, že běžná mateřská škola zvládá péči o takto postižené dítě?</text:span></text:p>
      <text:p text:style-name="P3"><text:span text:style-name="T2">Rodiče Violy:</text:span> <text:span text:style-name="T3">,,Myslíme si, že s přehledem. Paní učitelka tam má více takových dětí, jen to nemají potvrzené a díky malému počtu dětí to zvládá perfektně.´´</text:span></text:p>
      <text:p text:style-name="P3"><text:span text:style-name="T2">Matka Adama:</text:span> <text:span text:style-name="T3">,,Ano. Paní učitelka to zvládá skvěle s několika dětmi, než já s jedním.´´</text:span></text:p>
      <text:p text:style-name="P3"><text:span text:style-name="T2">Rodiče Michala:</text:span> <text:span text:style-name="T3">,,Myslíme si, že s tím nemají problém.´´</text:span></text:p>
      <text:p text:style-name="P3"><text:span text:style-name="T4">Jaký vztah má Vaše dítě s ostatními dětmi v mateřské škole?<text:line-break/></text:span><text:span text:style-name="T2">Rodiče Violy:</text:span> <text:span text:style-name="T3">,,Mluví o tom, že má kamarády a normálně si s dětmi hraje, takže asi dobrý.´´</text:span></text:p>
      <text:p text:style-name="P3"><text:span text:style-name="T2">Matka Adama:</text:span> <text:span text:style-name="T3">,,Moc dobrý nejspíš ne, ale i tak si s ním děti hrají.´´</text:span></text:p>
      <text:p text:style-name="P3"><text:span text:style-name="T2">Rodiče Michala:</text:span> <text:span text:style-name="T3">,,Asi dobrý, moc o nich nemluví teda, ale myslíme, že kamarády určitě má.´´</text:span></text:p>
      <text:p text:style-name="P3"><text:span text:style-name="T4">Pozorujete u dítěte nějaké zlepšení po nástupu do mateřské školy?<text:line-break/></text:span><text:span text:style-name="T2">Rodiče Violy:</text:span> <text:span text:style-name="T3">,,Když šla do školky, všechno se projevilo mnohem více, ale pokroky tam určitě jsou, více se ovládá a snaží se poslouchat.´´</text:span></text:p>
      <text:p text:style-name="P3"><text:span text:style-name="T2">Matka Adama:</text:span> <text:span text:style-name="T3">,,Určitě se více ovládá a poslouchá více než předtím.´´</text:span></text:p>
      <text:p text:style-name="P3"><text:span text:style-name="T2">Rodiče Michala:</text:span> <text:span text:style-name="T3">,,Už tolik nerozbíjí hračky a nekřičí na nás, takže myslím, že se to zlepší brzy všechno.´´</text:span></text:p>
      <text:p text:style-name="P3"><text:span text:style-name="T4">Jaké máte zkušenosti s výběrem mateřské školy pro Vaše dítě, měnili byste?<text:line-break/></text:span><text:span text:style-name="T2">Rodiče Violy: </text:span><text:span text:style-name="T3">,,Nemůžeme si na nic ztěžovat, mají skvělý přístup k dětem i k nám rodičům, neustále nás o všem informují a určitě bychom neměnili.´´</text:span></text:p>
      <text:p text:style-name="P3"><text:span text:style-name="T2">Matka Adama:</text:span> <text:span text:style-name="T3">,,Jsem ráda, že si nás tam nechají a jsou tu velmi vstřícní, takže jsem spokojená a neměnila bych.´´</text:span></text:p>
      <text:p text:style-name="P3"><text:span text:style-name="T2">Rodiče Michala:</text:span> <text:span text:style-name="T3">,,Je o něj dobře postaráno a líbí se mu tam, takže ne.´´</text:span></text:p>
      <text:p text:style-name="P3"> </text:p>
      <text:p text:style-name="P4"> </text:p>
      <text:p text:style-name="P4"> </text:p>
      <text:p text:style-name="P4"> </text:p>
      <text:p text:style-name="P4"> </text:p>
      <text:p text:style-name="P1"><text:soft-page-break/>ROZHOVOR S UČITELKAMI</text:p>
      <text:p text:style-name="P4"> </text:p>
      <text:p text:style-name="P2">Jaké je Vaše vzdělání?</text:p>
      <text:p text:style-name="P3"><text:span text:style-name="T2">Učitelka Violy:</text:span> <text:span text:style-name="T3">,,Mám střední pedagogickou školu.´´</text:span></text:p>
      <text:p text:style-name="P3"><text:span text:style-name="T2">Učitelka Adama:</text:span> <text:span text:style-name="T3">,,Mám střední pedák.´´</text:span></text:p>
      <text:p text:style-name="P3"><text:span text:style-name="T2">Učitelka Michala: </text:span><text:span text:style-name="T3">,,Vystudovala jsem střední pedagogickou školu.´´</text:span></text:p>
      <text:p text:style-name="P2">Jaké máte znalosti ohledně syndromu ADHD?</text:p>
      <text:p text:style-name="P3"><text:span text:style-name="T2">Učitelka Violy:</text:span> <text:span text:style-name="T3">,,Nijak odborné, jen z učiva ze školy a co si načtu.´´</text:span></text:p>
      <text:p text:style-name="P3"><text:span text:style-name="T2">Učitelka Adama:</text:span> <text:span text:style-name="T3">,,Jen z dob školy a knížek.´´</text:span></text:p>
      <text:p text:style-name="P3"><text:span text:style-name="T2">Učitelka Michala:</text:span> <text:span text:style-name="T3">,,Řekla bych že základní znalosti asi mám. Ve škole jsme se tomu věnovali a byla jsem na semináři.´´</text:span></text:p>
      <text:p text:style-name="P2">Odkud čerpáte informace o problematice ADHD?</text:p>
      <text:p text:style-name="P3"><text:span text:style-name="T2">Učitelka Violy:</text:span> <text:span text:style-name="T3">,,Z odborné literatury.´´<text:line-break/></text:span><text:span text:style-name="T2">Učitelka Adama:</text:span><text:span text:style-name="T1"> </text:span><text:span text:style-name="T3">,,Z různých knížek.´´</text:span></text:p>
      <text:p text:style-name="P3"><text:span text:style-name="T2">Učitelka Michala:</text:span> <text:span text:style-name="T3">,,Nejvíce se řídím informacemi právě z toho semináře.´´</text:span></text:p>
      <text:p text:style-name="P3"><text:span text:style-name="T4">Máte nějakou praxi s výchovou dětí se syndromem ADHD? <text:line-break/></text:span><text:span text:style-name="T2">Učitelka Violy:</text:span> <text:span text:style-name="T3">,,Kromě Violky jsem měla v předchozích letech další dvě takové děti.´´</text:span></text:p>
      <text:p text:style-name="P3"><text:span text:style-name="T2">Učitelka Adama:</text:span> <text:span text:style-name="T3">,,Je tu hodně hyperaktivních dětí, ale Adámek to má jako jediný potvrzené.´´</text:span></text:p>
      <text:p text:style-name="P3"><text:span text:style-name="T2">Učitelka Michala:</text:span> <text:span text:style-name="T3">,,Myslím, že poruchu hyperaktivity má více dětí, ale oficiální zkušenost s dítětem, který má syndrom ADHD diagnostikován nemám.´´</text:span></text:p>
      <text:p text:style-name="P2">Jaký vztah s ní/ním máte Vy konkrétně?</text:p>
      <text:p text:style-name="P3"><text:span text:style-name="T2">Učitelka Violy:</text:span> <text:span text:style-name="T3">,,Vycházíme spolu dobře a vždy se dokážeme domluvit.´´</text:span></text:p>
      <text:p text:style-name="P3"><text:span text:style-name="T2">Učitelka Adama:</text:span> <text:span text:style-name="T3">,,Častokrát ho na něco upozorňuju a občas je to těžké, ale jinak vycházíme dobře a spolupracujeme.´´</text:span></text:p>
      <text:p text:style-name="P3"><text:span text:style-name="T2">Učitelka Michala:</text:span> <text:span text:style-name="T3">,,Docela dobře, nacházíme vždy společné řešení, aby byly obě strany spokojené. Někdy je to náročnější, ale důležitý je závěr a ten dopadne dobře.´´</text:span><text:span text:style-name="T4"><text:line-break/>Máte pocit, že k ní/němu přistupujete jinak, než k ostatním dětem?</text:span></text:p>
      <text:p text:style-name="P3"><text:span text:style-name="T2">Učitelka Violy</text:span><text:span text:style-name="T1">: </text:span><text:span text:style-name="T3">,,Určitě k ní mám individuálnější přístup a více se ji věnuji.´´</text:span></text:p>
      <text:p text:style-name="P3"><text:soft-page-break/><text:span text:style-name="T2">Učitelka Adama:</text:span> <text:span text:style-name="T3">,,Potřebuje více pozornosti, takže má oproti ostatním individuální přístup.´´</text:span></text:p>
      <text:p text:style-name="P3"><text:span text:style-name="T2">Učitelka Michala:</text:span> <text:span text:style-name="T3">,,No, určitě má individuálnější péči a trochu ho upřednostňuji s pozorností.´´</text:span></text:p>
      <text:p text:style-name="P2">Potřebuje takové dítě ve třídě speciální pomůcky?</text:p>
      <text:p text:style-name="P3"><text:span text:style-name="T2">Učitelka Violy:</text:span> <text:span text:style-name="T3">,,Zatím jsme vše potřebné měli k dispozici a nebylo třeba nic extra.´´</text:span></text:p>
      <text:p text:style-name="P3"><text:span text:style-name="T2">Učitelka Adama:</text:span> <text:span text:style-name="T3">,,Myslím, že vybavení škol je plnohodnotné a není třeba nic navíc.´´</text:span></text:p>
      <text:p text:style-name="P3"><text:span text:style-name="T2">Učitelka Michala:</text:span> <text:span text:style-name="T3">,,Speciální určitě ne, vše potřebné má škola k dispozici.´´</text:span></text:p>
      <text:p text:style-name="P2">Přináší dítěti toto postižení v mateřské škole nějaké problémy?</text:p>
      <text:p text:style-name="P3"><text:span text:style-name="T2">Učitelka Violy:</text:span> <text:span text:style-name="T3">,,Violce samotné vadí, že se nedokáže soustředit a nevnímá co ji kdo říká, protože pak není v obraze.´´</text:span></text:p>
      <text:p text:style-name="P3"><text:span text:style-name="T2">Učitelka Adama:</text:span> <text:span text:style-name="T3">,,Je často odmítán kamarády, ale nemyslím si, že je to pro něj velký problém.´´</text:span></text:p>
      <text:p text:style-name="P3"><text:span text:style-name="T2">Učitelka Michala:</text:span> <text:span text:style-name="T3">,,Vztah s ostatními se mu navazuje obtížně, ale mám pocit, že pro něj to problém není.´´</text:span></text:p>
      <text:p text:style-name="P2">Jak hodnotíte spolupráci s rodiči?</text:p>
      <text:p text:style-name="P3"><text:span text:style-name="T2">Učitelka Violy</text:span><text:span text:style-name="T1">: </text:span><text:span text:style-name="T3">,,Rodiče jsou skvělí a spolupracují výborně. Předáváme si vzájemně informace, ať nám nic neunikne.</text:span></text:p>
      <text:p text:style-name="P3"><text:span text:style-name="T2">Učitelka Adama:</text:span> <text:span text:style-name="T3">,,Maminka je super ženská, snaží se zvládat výchovu, říkáme si co a jak a navzájem si pomáháme s přístupy k Adámkovi.´´</text:span><text:span text:style-name="T2"><text:line-break/>Učitelka Michala: </text:span><text:span text:style-name="T1"> </text:span><text:span text:style-name="T3">,,Nejvíce spolupracuje babička, která si jako první všimla něčeho neobvyklého a předáváme si informace. Rodiče to chtějí do budoucna řešit s odborníky, takže myslím, že spolupracovat budeme do budoucna mnohem více se všemi členy rodiny.´´</text:span></text:p>
      <text:p text:style-name="P2">Pozorujete u dítěte nějaké zlepšení/zhoršení po nástupu do mateřské školy?</text:p>
      <text:p text:style-name="P3"><text:span text:style-name="T2">Učitelka Violy </text:span><text:span text:style-name="T1">:</text:span><text:span text:style-name="T3">,,Určitě má mnohem větší snahu v udržení pozornosti, spolupracuje a učí se spoustu nových věcí.´´</text:span></text:p>
      <text:p text:style-name="P3"><text:span text:style-name="T2">Učitelka Adama:</text:span> <text:span text:style-name="T3">,,Snaží se ovládat svůj vztek a netrvá tak dlouho, spolupracuje a hodně se toho naučil, takže je tam určitě zlepšení.</text:span></text:p>
      <text:p text:style-name="P3"><text:span text:style-name="T2">Učitelka Michala: </text:span> <text:span text:style-name="T1">Určitě ano, zlepšuje se a učí se spoustu nových věcí včetně toho, jak na sobě pracovat.´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5:01:57.48</meta:creation-date>
    <meta:document-statistic meta:table-count="0" meta:image-count="0" meta:object-count="0" meta:page-count="4" meta:paragraph-count="76" meta:word-count="1089" meta:character-count="6851"/>
    <dc:date>2023-04-03T15:04:31.41</dc:date>
    <meta:editing-duration>PT2M38S</meta:editing-duration>
    <meta:editing-cycles>1</meta:editing-cycles>
    <meta:generator>OpenOffice/4.1.7$Win32 OpenOffice.org_project/417m1$Build-9800</meta:generator>
  </office:meta>
</office:document-meta>
</file>